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103cm" fo:margin-left="0cm" fo:margin-top="0cm" fo:margin-bottom="0cm" table:align="left" style:writing-mode="lr-tb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1.73cm"/>
    </style:style>
    <style:style style:name="Таблица1.C" style:family="table-column">
      <style:table-column-properties style:column-width="2.836cm"/>
    </style:style>
    <style:style style:name="Таблица1.E" style:family="table-column">
      <style:table-column-properties style:column-width="4.247cm"/>
    </style:style>
    <style:style style:name="Таблица1.G" style:family="table-column">
      <style:table-column-properties style:column-width="2.14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C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15%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15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54501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c18f6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238163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25ad98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335d72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078f48" officeooo:paragraph-rsid="00078f48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09f6f7" officeooo:paragraph-rsid="001260a6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0fa72c" officeooo:paragraph-rsid="000fa72c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20cd4" officeooo:paragraph-rsid="00154501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3f57b" officeooo:paragraph-rsid="00154501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3f57b" officeooo:paragraph-rsid="001a1a3f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3f57b" officeooo:paragraph-rsid="00277ccc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0d5d97" officeooo:paragraph-rsid="000d5d97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260a6" officeooo:paragraph-rsid="001a1a3f" style:font-size-asian="14pt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260a6" officeooo:paragraph-rsid="001c18f6" style:font-size-asian="14pt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260a6" officeooo:paragraph-rsid="002191f9" style:font-size-asian="14pt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260a6" officeooo:paragraph-rsid="00277ccc" style:font-size-asian="14pt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9bd51" officeooo:paragraph-rsid="0019bd51" style:font-size-asian="14pt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9bd51" officeooo:paragraph-rsid="00238163" style:font-size-asian="14pt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1a3f" officeooo:paragraph-rsid="001a1a3f" style:font-size-asian="14pt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bf39d" officeooo:paragraph-rsid="001bf39d" style:font-size-asian="14pt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c18f6" officeooo:paragraph-rsid="001c18f6" style:font-size-asian="14pt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c18f6" officeooo:paragraph-rsid="00277ccc" style:font-size-asian="14pt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c9fb3" officeooo:paragraph-rsid="001c9fb3" style:font-size-asian="14pt" style:font-size-complex="14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c9fb3" officeooo:paragraph-rsid="002191f9" style:font-size-asian="14pt" style:font-size-complex="14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c9fb3" officeooo:paragraph-rsid="001c18f6" style:font-size-asian="14pt" style:font-size-complex="14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f0579" officeooo:paragraph-rsid="001f0579" style:font-size-asian="14pt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f9f93" officeooo:paragraph-rsid="001f9f93" style:font-size-asian="14pt" style:font-size-complex="14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2191f9" officeooo:paragraph-rsid="002191f9" style:font-size-asian="14pt" style:font-size-complex="14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2191f9" officeooo:paragraph-rsid="0023fb49" style:font-size-asian="14pt" style:font-size-complex="14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238163" officeooo:paragraph-rsid="00238163" style:font-size-asian="14pt" style:font-size-complex="14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23fb49" officeooo:paragraph-rsid="0023fb49" style:font-size-asian="14pt" style:font-size-complex="14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0e4e21" officeooo:paragraph-rsid="0025ad98" style:font-size-asian="14pt" style:font-size-complex="14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264c37" officeooo:paragraph-rsid="00264c37" style:font-size-asian="14pt" style:font-size-complex="14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277ccc" officeooo:paragraph-rsid="00277ccc" style:font-size-asian="14pt" style:font-size-complex="14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2ac82d" officeooo:paragraph-rsid="002ac82d" style:font-size-asian="14pt" style:font-size-complex="14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2ac82d" officeooo:paragraph-rsid="002b8398" style:font-size-asian="14pt" style:font-size-complex="14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2b8398" officeooo:paragraph-rsid="002b8398" style:font-size-asian="14pt" style:font-size-complex="14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2c38fb" officeooo:paragraph-rsid="002c38fb" style:font-size-asian="14pt" style:font-size-complex="14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2d10a9" officeooo:paragraph-rsid="002d10a9" style:font-size-asian="14pt" style:font-size-complex="14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30bc54" officeooo:paragraph-rsid="0030bc54" style:font-size-asian="14pt" style:font-size-complex="14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30bc54" officeooo:paragraph-rsid="0030bc54" style:font-size-asian="14pt" style:font-size-complex="14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329a67" officeooo:paragraph-rsid="00329a67" style:font-size-asian="14pt" style:font-size-complex="14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329a67" officeooo:paragraph-rsid="00329a67" style:font-size-asian="14pt" style:font-size-complex="14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335d72" officeooo:paragraph-rsid="00335d72" style:font-size-asian="14pt" style:font-size-complex="14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fa72c" style:font-size-asian="14pt" style:font-name-complex="Times New Roman1" style:font-size-complex="14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861cm"/>
        </style:tab-stops>
      </style:paragraph-properties>
      <style:text-properties style:font-name="Times New Roman" fo:font-size="14pt" officeooo:rsid="001260a6" officeooo:paragraph-rsid="001c9fb3" style:font-name-asian="Times New Roman" style:font-size-asian="14pt" style:language-asian="ru" style:country-asian="RU" style:font-name-complex="Times New Roman" style:font-size-complex="14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35db36" officeooo:paragraph-rsid="0035db36" style:font-size-asian="14pt" style:font-size-complex="14pt"/>
    </style:style>
    <style:style style:name="T1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normal" style:text-blinking="false" style:font-style-asian="normal" style:font-weight-asian="normal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a1a3f"/>
    </style:style>
    <style:style style:name="T5" style:family="text">
      <style:text-properties fo:language="en" fo:country="US" officeooo:rsid="002c6fda"/>
    </style:style>
    <style:style style:name="T6" style:family="text">
      <style:text-properties fo:language="en" fo:country="US" officeooo:rsid="002d10a9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1a1a3f"/>
    </style:style>
    <style:style style:name="T9" style:family="text">
      <style:text-properties fo:color="#ff0000"/>
    </style:style>
    <style:style style:name="T10" style:family="text">
      <style:text-properties fo:color="#ff0000" officeooo:rsid="000417d6"/>
    </style:style>
    <style:style style:name="T11" style:family="text">
      <style:text-properties officeooo:rsid="000d5d97"/>
    </style:style>
    <style:style style:name="T12" style:family="text">
      <style:text-properties officeooo:rsid="000fa72c"/>
    </style:style>
    <style:style style:name="T13" style:family="text">
      <style:text-properties officeooo:rsid="00154501"/>
    </style:style>
    <style:style style:name="T14" style:family="text">
      <style:text-properties officeooo:rsid="0019bd51"/>
    </style:style>
    <style:style style:name="T15" style:family="text">
      <style:text-properties officeooo:rsid="001a1a3f"/>
    </style:style>
    <style:style style:name="T16" style:family="text">
      <style:text-properties officeooo:rsid="001c18f6"/>
    </style:style>
    <style:style style:name="T17" style:family="text">
      <style:text-properties officeooo:rsid="001f9f93"/>
    </style:style>
    <style:style style:name="T18" style:family="text">
      <style:text-properties officeooo:rsid="00238163"/>
    </style:style>
    <style:style style:name="T19" style:family="text">
      <style:text-properties officeooo:rsid="0023fb49"/>
    </style:style>
    <style:style style:name="T20" style:family="text">
      <style:text-properties officeooo:rsid="00264c37"/>
    </style:style>
    <style:style style:name="T21" style:family="text">
      <style:text-properties officeooo:rsid="00277ccc"/>
    </style:style>
    <style:style style:name="T22" style:family="text">
      <style:text-properties officeooo:rsid="0028cf7c"/>
    </style:style>
    <style:style style:name="T23" style:family="text">
      <style:text-properties officeooo:rsid="002939a4"/>
    </style:style>
    <style:style style:name="T24" style:family="text">
      <style:text-properties officeooo:rsid="0029ccdf"/>
    </style:style>
    <style:style style:name="T25" style:family="text">
      <style:text-properties officeooo:rsid="002ac82d"/>
    </style:style>
    <style:style style:name="T26" style:family="text">
      <style:text-properties officeooo:rsid="002c6fda"/>
    </style:style>
    <style:style style:name="T27" style:family="text">
      <style:text-properties officeooo:rsid="002d10a9"/>
    </style:style>
    <style:style style:name="T28" style:family="text">
      <style:text-properties officeooo:rsid="002e4257"/>
    </style:style>
    <style:style style:name="T29" style:family="text">
      <style:text-properties officeooo:rsid="002f6930"/>
    </style:style>
    <style:style style:name="T30" style:family="text">
      <style:text-properties officeooo:rsid="0030bc54"/>
    </style:style>
    <style:style style:name="T31" style:family="text">
      <style:text-properties officeooo:rsid="00329a67"/>
    </style:style>
    <style:style style:name="T32" style:family="text">
      <style:text-properties officeooo:rsid="00335d72"/>
    </style:style>
    <style:style style:name="T33" style:family="text">
      <style:text-properties officeooo:rsid="0035db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Учитель: Любишкина Нина Петровна</text:p>
      <text:p text:style-name="P2">Предмет: математика, русский язык, литературное чтение, окружающий мир, литературное чтение на родном языке, родной русский язык, информатика</text:p>
      <text:p text:style-name="P3">Телефон: 89273775606 (индивидуальные консультации <text:span text:style-name="T9">с 10.00 до </text:span><text:span text:style-name="T10">17</text:span><text:span text:style-name="T9">.00)</text:span></text:p>
      <text:p text:style-name="P2">Электронная <text:s/>почта (круглосуточно)<text:span text:style-name="T2"> </text:span><text:bookmark text:name="PH_user-email"/><text:span text:style-name="T1">lyubishkina2016@mail.ru</text:span><text:span text:style-name="T2"> </text:span></text:p>
      <text:p text:style-name="P3"><text:span text:style-name="T3">WhatsApp</text:span> <text:span text:style-name="T9">(с 08.20 до 19.00)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 table:number-columns-repeated="2"/>
        <table:table-column table:style-name="Таблица1.G"/>
        <table:table-row table:style-name="Таблица1.1">
          <table:table-cell table:style-name="Таблица1.A1" office:value-type="string">
            <text:p text:style-name="P4">Класс </text:p>
          </table:table-cell>
          <table:table-cell table:style-name="Таблица1.A1" office:value-type="string">
            <text:p text:style-name="P4">Дата занятия</text:p>
          </table:table-cell>
          <table:table-cell table:style-name="Таблица1.C1" office:value-type="string">
            <text:p text:style-name="P4">Тема занятия</text:p>
          </table:table-cell>
          <table:table-cell table:style-name="Таблица1.A1" office:value-type="string">
            <text:p text:style-name="P50">Формы объяснения нового материала</text:p>
          </table:table-cell>
          <table:table-cell table:style-name="Таблица1.C1" office:value-type="string">
            <text:p text:style-name="P4">Задани<text:span text:style-name="T12">я</text:span> по теме, <text:span text:style-name="T12">выполняемые на уроке</text:span></text:p>
          </table:table-cell>
          <table:table-cell table:style-name="Таблица1.A1" office:value-type="string">
            <text:p text:style-name="P12">Домашнее задание</text:p>
          </table:table-cell>
          <table:table-cell table:style-name="Таблица1.A1" office:value-type="string">
            <text:p text:style-name="P4">Срок выполнения</text:p>
          </table:table-cell>
        </table:table-row>
        <table:table-row table:style-name="Таблица1.1">
          <table:table-cell table:style-name="Таблица1.A1" office:value-type="string">
            <text:p text:style-name="P4">4а</text:p>
          </table:table-cell>
          <table:table-cell table:style-name="Таблица1.A1" office:value-type="string">
            <text:p text:style-name="P4"><text:span text:style-name="T24">25.</text:span>0<text:span text:style-name="T14">5</text:span>.2020</text:p>
          </table:table-cell>
          <table:table-cell table:style-name="Таблица1.C1" office:value-type="string">
            <text:p text:style-name="P4">Литературное чтение</text:p>
            <text:p text:style-name="P40">Обобщаю-щий урок «Зарубеж-ная <text:s/>литература»</text:p>
            <text:p text:style-name="P10"/>
          </table:table-cell>
          <table:table-cell table:style-name="Таблица1.A1" office:value-type="string">
            <text:p text:style-name="P18">Урок №<text:span text:style-name="T3"> </text:span><text:span text:style-name="T4">6</text:span><text:span text:style-name="T5">7</text:span><text:span text:style-name="T3"> </text:span>на РЭШ или <text:s/>просмот-реть презента-цию из электрон-ной почты</text:p>
          </table:table-cell>
          <table:table-cell table:style-name="Таблица1.C1" office:value-type="string">
            <text:p text:style-name="P15"><text:span text:style-name="T8">Устно о</text:span>тветить на вопросы по <text:span text:style-name="T14">презентации</text:span></text:p>
          </table:table-cell>
          <table:table-cell table:style-name="Таблица1.A1" office:value-type="string">
            <text:p text:style-name="P24">Учебник: стр. <text:span text:style-name="T26">217</text:span></text:p>
          </table:table-cell>
          <table:table-cell table:style-name="Таблица1.A1" office:value-type="string">
            <text:p text:style-name="P30"><text:span text:style-name="T26">25</text:span>.05.</text:p>
            <text:p text:style-name="P6">2020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6"><text:span text:style-name="T24">25</text:span>.05 2020</text:p>
          </table:table-cell>
          <table:table-cell table:style-name="Таблица1.C3" office:value-type="string">
            <text:p text:style-name="P26">Русский язык</text:p>
            <text:p text:style-name="P40">Части речи</text:p>
          </table:table-cell>
          <table:table-cell table:style-name="Таблица1.A3" office:value-type="string">
            <text:p text:style-name="P19"><text:span text:style-name="T16">П</text:span>росмот-реть презента-цию из электрон-ной почты</text:p>
          </table:table-cell>
          <table:table-cell table:style-name="Таблица1.C3" office:value-type="string">
            <text:p text:style-name="P26">Учебник: упр. <text:span text:style-name="T27">313</text:span>, упр. 2<text:span text:style-name="T27">16 (устно)</text:span></text:p>
          </table:table-cell>
          <table:table-cell table:style-name="Таблица1.A3" office:value-type="string">
            <text:p text:style-name="P26"/>
          </table:table-cell>
          <table:table-cell table:style-name="Таблица1.A3" office:value-type="string">
            <text:p text:style-name="P26"><text:span text:style-name="T27">25</text:span>.05.</text:p>
            <text:p text:style-name="P26">2020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7"><text:span text:style-name="T24">25</text:span>.05 2020</text:p>
          </table:table-cell>
          <table:table-cell table:style-name="Таблица1.C3" office:value-type="string">
            <text:p text:style-name="P38">ОРКСЭ</text:p>
            <text:p text:style-name="P43">Презента-ция творческих проектов</text:p>
          </table:table-cell>
          <table:table-cell table:style-name="Таблица1.A3" office:value-type="string">
            <text:p text:style-name="P21"><text:span text:style-name="T16">П</text:span>росмот-реть презента-цию из электрон-ной почты</text:p>
          </table:table-cell>
          <table:table-cell table:style-name="Таблица1.C3" office:value-type="string">
            <text:p text:style-name="P16"><text:span text:style-name="T8">Устно о</text:span>тветить на вопросы по <text:span text:style-name="T14">презентации</text:span></text:p>
          </table:table-cell>
          <table:table-cell table:style-name="Таблица1.A3" office:value-type="string">
            <text:p text:style-name="P24"/>
          </table:table-cell>
          <table:table-cell table:style-name="Таблица1.A3" office:value-type="string">
            <text:p text:style-name="P39"><text:span text:style-name="T27">25</text:span>.05.</text:p>
            <text:p text:style-name="P39">2020</text:p>
          </table:table-cell>
        </table:table-row>
        <table:table-row table:style-name="Таблица1.1">
          <table:table-cell table:style-name="Таблица1.A3" office:value-type="string">
            <text:p text:style-name="P4">4а</text:p>
          </table:table-cell>
          <table:table-cell table:style-name="Таблица1.A3" office:value-type="string">
            <text:p text:style-name="P4"><text:span text:style-name="T25">26.</text:span>0<text:span text:style-name="T14">5</text:span>.2020</text:p>
          </table:table-cell>
          <table:table-cell table:style-name="Таблица1.C3" office:value-type="string">
            <text:p text:style-name="P4">Литературное чтение</text:p>
            <text:p text:style-name="P40">Контрольная работа за <text:span text:style-name="T3">ll </text:span><text:span text:style-name="T7">полугодие</text:span></text:p>
            <text:p text:style-name="P10"/>
          </table:table-cell>
          <table:table-cell table:style-name="Таблица1.A3" office:value-type="string">
            <text:p text:style-name="P18">Урок №<text:span text:style-name="T3"> </text:span><text:span text:style-name="T4">6</text:span><text:span text:style-name="T6">8</text:span><text:span text:style-name="T3"> </text:span>на РЭШ или <text:s/>просмот-реть презента-цию из электрон-ной почты</text:p>
          </table:table-cell>
          <table:table-cell table:style-name="Таблица1.C3" office:value-type="string">
            <text:p text:style-name="P44"><text:span text:style-name="T8">В</text:span><text:span text:style-name="T7">ыполнить контрольную работу на РЭШ</text:span></text:p>
          </table:table-cell>
          <table:table-cell table:style-name="Таблица1.A3" office:value-type="string">
            <text:p text:style-name="P24"/>
          </table:table-cell>
          <table:table-cell table:style-name="Таблица1.A3" office:value-type="string">
            <text:p text:style-name="P30"><text:span text:style-name="T27">26</text:span>.05.</text:p>
            <text:p text:style-name="P6">2020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6"><text:span text:style-name="T25">26</text:span>.05 <text:soft-page-break/>2020</text:p>
          </table:table-cell>
          <table:table-cell table:style-name="Таблица1.C3" office:value-type="string">
            <text:p text:style-name="P26">Русский <text:soft-page-break/>язык</text:p>
            <text:p text:style-name="P40">Звуки и буквы</text:p>
          </table:table-cell>
          <table:table-cell table:style-name="Таблица1.A3" office:value-type="string">
            <text:p text:style-name="P19"><text:span text:style-name="T16">П</text:span>росмот-<text:soft-page-break/>реть презента-цию из электрон-ной почты</text:p>
          </table:table-cell>
          <table:table-cell table:style-name="Таблица1.C3" office:value-type="string">
            <text:p text:style-name="P26">Учебник: упр. <text:soft-page-break/><text:span text:style-name="T28">323</text:span>, устно, упр. <text:span text:style-name="T28">324, устно</text:span></text:p>
          </table:table-cell>
          <table:table-cell table:style-name="Таблица1.A3" office:value-type="string">
            <text:p text:style-name="P26"/>
          </table:table-cell>
          <table:table-cell table:style-name="Таблица1.A3" office:value-type="string">
            <text:p text:style-name="P26"><text:span text:style-name="T30">26</text:span>.05.</text:p>
            <text:p text:style-name="P26"><text:soft-page-break/>2020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6"><text:span text:style-name="T25">26</text:span>.05.2020</text:p>
          </table:table-cell>
          <table:table-cell table:style-name="Таблица1.C3" office:value-type="string">
            <text:p text:style-name="P26">Математи-ка</text:p>
            <text:p text:style-name="P42">Задачи</text:p>
            <text:p text:style-name="P26"/>
          </table:table-cell>
          <table:table-cell table:style-name="Таблица1.A3" office:value-type="string">
            <text:p text:style-name="P51"><text:span text:style-name="T16">П</text:span>росмот-реть презента-цию из электрон-ной почты</text:p>
          </table:table-cell>
          <table:table-cell table:style-name="Таблица1.C3" office:value-type="string">
            <text:p text:style-name="P28">Учебник: стр. <text:span text:style-name="T29">97, № 1, 11, 15</text:span></text:p>
          </table:table-cell>
          <table:table-cell table:style-name="Таблица1.A3" office:value-type="string">
            <text:p text:style-name="P28"/>
          </table:table-cell>
          <table:table-cell table:style-name="Таблица1.A3" office:value-type="string">
            <text:p text:style-name="P28"><text:span text:style-name="T30">26</text:span>.05.</text:p>
            <text:p text:style-name="P28">2020</text:p>
          </table:table-cell>
        </table:table-row>
        <table:table-row table:style-name="Таблица1.1"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P4"><text:span text:style-name="T25">26</text:span>.0<text:span text:style-name="T14">5</text:span>.2020</text:p>
          </table:table-cell>
          <table:table-cell table:style-name="Таблица1.C3" office:value-type="string">
            <text:p text:style-name="P4">Окружающий мир</text:p>
            <text:p text:style-name="P43">Путешествие по России </text:p>
          </table:table-cell>
          <table:table-cell table:style-name="Таблица1.A3" office:value-type="string">
            <text:p text:style-name="P13">Посмот-реть <text:span text:style-name="T13">на РЭШ урок № 33 или</text:span> презента-цию , отправлен-ную на электрон-ную почту</text:p>
          </table:table-cell>
          <table:table-cell table:style-name="Таблица1.C3" office:value-type="string">
            <text:p text:style-name="P14"><text:span text:style-name="T15">Устно о</text:span>тветить на вопросы по <text:span text:style-name="T14">презентации</text:span></text:p>
          </table:table-cell>
          <table:table-cell table:style-name="Таблица1.A3" office:value-type="string">
            <text:p text:style-name="P5">Учебник: с. <text:span text:style-name="T30">180-204</text:span></text:p>
          </table:table-cell>
          <table:table-cell table:style-name="Таблица1.A3" office:value-type="string">
            <text:p text:style-name="P4"><text:span text:style-name="T22">29.05.</text:span>2020</text:p>
          </table:table-cell>
        </table:table-row>
        <table:table-row table:style-name="Таблица1.1">
          <table:table-cell table:style-name="Таблица1.A3" office:value-type="string">
            <text:p text:style-name="P4">4а</text:p>
          </table:table-cell>
          <table:table-cell table:style-name="Таблица1.A3" office:value-type="string">
            <text:p text:style-name="P4"><text:span text:style-name="T20">27</text:span>.0<text:span text:style-name="T14">5</text:span>.2020</text:p>
          </table:table-cell>
          <table:table-cell table:style-name="Таблица1.C3" office:value-type="string">
            <text:p text:style-name="P4">Литературное чтение</text:p>
            <text:p text:style-name="P40">Внеклассное чтение «По дорогам любимых книг»</text:p>
          </table:table-cell>
          <table:table-cell table:style-name="Таблица1.A3" office:value-type="string">
            <text:p text:style-name="P52">Урок в виртуаль-ном классе</text:p>
          </table:table-cell>
          <table:table-cell table:style-name="Таблица1.C3" office:value-type="string">
            <text:p text:style-name="P46"><text:span text:style-name="T8">З</text:span><text:span text:style-name="T7">аписать в дневник для чтения любимые произведения</text:span></text:p>
          </table:table-cell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4"><text:span text:style-name="T22">27.05</text:span>.2020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6"><text:span text:style-name="T20">27</text:span>.05 2020</text:p>
          </table:table-cell>
          <table:table-cell table:style-name="Таблица1.C3" office:value-type="string">
            <text:p text:style-name="P26">Русский язык</text:p>
            <text:p text:style-name="P40">Итоговая провероч-ная работа</text:p>
          </table:table-cell>
          <table:table-cell table:style-name="Таблица1.A3" office:value-type="string">
            <text:p text:style-name="P45">Проверочная работа на Учи.ру</text:p>
          </table:table-cell>
          <table:table-cell table:style-name="Таблица1.C3" office:value-type="string">
            <text:p text:style-name="P46">Выполнить проверочную работу на Учи.ру</text:p>
          </table:table-cell>
          <table:table-cell table:style-name="Таблица1.A3" office:value-type="string">
            <text:p text:style-name="P26"><text:s/></text:p>
          </table:table-cell>
          <table:table-cell table:style-name="Таблица1.A3" office:value-type="string">
            <text:p text:style-name="P26"><text:span text:style-name="T22">27</text:span>.05.</text:p>
            <text:p text:style-name="P26">2020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31"><text:span text:style-name="T22">27</text:span>.05.</text:p>
            <text:p text:style-name="P35">2020</text:p>
          </table:table-cell>
          <table:table-cell table:style-name="Таблица1.C3" office:value-type="string">
            <text:p text:style-name="P31">Информатика</text:p>
            <text:p text:style-name="P43">Повторе-ние</text:p>
          </table:table-cell>
          <table:table-cell table:style-name="Таблица1.A3" office:value-type="string">
            <text:p text:style-name="P47">Итоговый тест <text:span text:style-name="T33">на электрон-ной почте</text:span></text:p>
          </table:table-cell>
          <table:table-cell table:style-name="Таблица1.C3" office:value-type="string">
            <text:p text:style-name="P48">Выполнить итоговый тест</text:p>
          </table:table-cell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2">2<text:span text:style-name="T31">7</text:span>.05.</text:p>
            <text:p text:style-name="P32">2020</text:p>
          </table:table-cell>
        </table:table-row>
        <table:table-row table:style-name="Таблица1.1">
          <table:table-cell table:style-name="Таблица1.A3" office:value-type="string">
            <text:p text:style-name="P4">4а</text:p>
          </table:table-cell>
          <table:table-cell table:style-name="Таблица1.A3" office:value-type="string">
            <text:p text:style-name="P4"><text:span text:style-name="T20">28.05</text:span>.2020</text:p>
          </table:table-cell>
          <table:table-cell table:style-name="Таблица1.C3" office:value-type="string">
            <text:p text:style-name="P32">Русский язык</text:p>
            <text:p text:style-name="P41">Анализ <text:soft-page-break/>провероч-ной работы. Повторе-ние</text:p>
          </table:table-cell>
          <table:table-cell table:style-name="Таблица1.A3" office:value-type="string">
            <text:p text:style-name="P18"><text:s/><text:span text:style-name="T17">П</text:span>росмот-реть презента-<text:soft-page-break/>цию из электрон-ной почты</text:p>
          </table:table-cell>
          <table:table-cell table:style-name="Таблица1.C3" office:value-type="string">
            <text:p text:style-name="P33">Учебник: упр. <text:span text:style-name="T31">325, <text:s/>326</text:span></text:p>
          </table:table-cell>
          <table:table-cell table:style-name="Таблица1.A3" office:value-type="string">
            <text:p text:style-name="P33"/>
          </table:table-cell>
          <table:table-cell table:style-name="Таблица1.A3" office:value-type="string">
            <text:p text:style-name="P7"><text:span text:style-name="T22">28.</text:span>0<text:span text:style-name="T11">5</text:span>.</text:p>
            <text:p text:style-name="P7">2020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17"><text:span text:style-name="T21">28.05</text:span>.2020</text:p>
          </table:table-cell>
          <table:table-cell table:style-name="Таблица1.C3" office:value-type="string">
            <text:p text:style-name="P17">М<text:span text:style-name="T17">атемати-ка</text:span></text:p>
            <text:p text:style-name="P42">Контроль-ная работа за 4 класс</text:p>
          </table:table-cell>
          <table:table-cell table:style-name="Таблица1.A3" office:value-type="string">
            <text:p text:style-name="P47">Контроль-ная работа <text:span text:style-name="T33">на электрон-ной почте</text:span></text:p>
          </table:table-cell>
          <table:table-cell table:style-name="Таблица1.C3" office:value-type="string">
            <text:p text:style-name="P48">Выполнить контрольную работу</text:p>
          </table:table-cell>
          <table:table-cell table:style-name="Таблица1.A3" office:value-type="string">
            <text:p text:style-name="P33"/>
          </table:table-cell>
          <table:table-cell table:style-name="Таблица1.A3" office:value-type="string">
            <text:p text:style-name="P33"><text:span text:style-name="T22">28</text:span>.05.</text:p>
            <text:p text:style-name="P33">2020</text:p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><text:span text:style-name="T22">28.05</text:span>.2020</text:p>
          </table:table-cell>
          <table:table-cell table:style-name="Таблица1.C3" office:value-type="string">
            <text:p text:style-name="P4">Литературное чтение на родном языке </text:p>
            <text:p text:style-name="P49">Н. Некрасов «Мороз, Красный нос»</text:p>
          </table:table-cell>
          <table:table-cell table:style-name="Таблица1.A3" office:value-type="string">
            <text:p text:style-name="P18"><text:span text:style-name="T15">П</text:span>росмот-реть презента-цию из электрон-ной почты</text:p>
          </table:table-cell>
          <table:table-cell table:style-name="Таблица1.C3" office:value-type="string">
            <text:p text:style-name="P15"><text:span text:style-name="T8">Устно о</text:span>тветить на вопросы по <text:span text:style-name="T14">презентации</text:span></text:p>
          </table:table-cell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3"><text:span text:style-name="T19">28</text:span>.05.</text:p>
            <text:p text:style-name="P23">2020</text:p>
          </table:table-cell>
        </table:table-row>
        <table:table-row table:style-name="Таблица1.1">
          <table:table-cell table:style-name="Таблица1.A3" office:value-type="string">
            <text:p text:style-name="P39">4а</text:p>
          </table:table-cell>
          <table:table-cell table:style-name="Таблица1.A3" office:value-type="string">
            <text:p text:style-name="P17"><text:span text:style-name="T21">29.05</text:span>.2020</text:p>
          </table:table-cell>
          <table:table-cell table:style-name="Таблица1.C3" office:value-type="string">
            <text:p text:style-name="P17">М<text:span text:style-name="T17">атемати-ка</text:span></text:p>
            <text:p text:style-name="P42">Обобщающий урок</text:p>
          </table:table-cell>
          <table:table-cell table:style-name="Таблица1.A3" office:value-type="string">
            <text:p text:style-name="P20"><text:span text:style-name="T17">П</text:span>росмот-реть презента-цию из электрон-ной почты</text:p>
          </table:table-cell>
          <table:table-cell table:style-name="Таблица1.C3" office:value-type="string">
            <text:p text:style-name="P29">Учебник: стр. <text:span text:style-name="T32">103</text:span></text:p>
          </table:table-cell>
          <table:table-cell table:style-name="Таблица1.A3" office:value-type="string">
            <text:p text:style-name="P34"/>
          </table:table-cell>
          <table:table-cell table:style-name="Таблица1.A3" office:value-type="string">
            <text:p text:style-name="P33"><text:span text:style-name="T23">29</text:span>.05.</text:p>
            <text:p text:style-name="P33">2020</text:p>
          </table:table-cell>
        </table:table-row>
        <table:table-row table:style-name="Таблица1.1">
          <table:table-cell table:style-name="Таблица1.A3" office:value-type="string">
            <text:p text:style-name="P35"/>
          </table:table-cell>
          <table:table-cell table:style-name="Таблица1.A3" office:value-type="string">
            <text:p text:style-name="P4"><text:span text:style-name="T21">29.05</text:span>.2020</text:p>
          </table:table-cell>
          <table:table-cell table:style-name="Таблица1.C3" office:value-type="string">
            <text:p text:style-name="P32">Р<text:span text:style-name="T18">одной р</text:span>усский язык</text:p>
            <text:p text:style-name="P41">Изложение повествовательного текста по цитатному плану</text:p>
            <text:p text:style-name="P32"/>
            <text:p text:style-name="P33"/>
          </table:table-cell>
          <table:table-cell table:style-name="Таблица1.A3" office:value-type="string">
            <text:p text:style-name="P18"><text:s/><text:span text:style-name="T17">П</text:span>росмот-реть презента-цию из электрон-ной почты</text:p>
          </table:table-cell>
          <table:table-cell table:style-name="Таблица1.C3" office:value-type="string">
            <text:p text:style-name="P33">Учебник: упр. <text:span text:style-name="T32">310</text:span></text:p>
          </table:table-cell>
          <table:table-cell table:style-name="Таблица1.A3" office:value-type="string">
            <text:p text:style-name="P33">Учебник: упр. <text:span text:style-name="T32">310, написать изложение в тетрадь</text:span></text:p>
          </table:table-cell>
          <table:table-cell table:style-name="Таблица1.A3" office:value-type="string">
            <text:p text:style-name="P36"><text:span text:style-name="T23">29</text:span>.05.</text:p>
            <text:p text:style-name="P36">2020</text:p>
          </table:table-cell>
        </table:table-row>
        <table:table-row table:style-name="Таблица1.1">
          <table:table-cell table:style-name="Таблица1.A3" office:value-type="string">
            <text:p text:style-name="P35">4а</text:p>
          </table:table-cell>
          <table:table-cell table:style-name="Таблица1.A3" office:value-type="string">
            <text:p text:style-name="P4"><text:span text:style-name="T25">30.05</text:span>.2020</text:p>
          </table:table-cell>
          <table:table-cell table:style-name="Таблица1.C3" office:value-type="string">
            <text:p text:style-name="P4">Литературное чтение </text:p>
            <text:p text:style-name="P40">«Литературные тайны» <text:soft-page-break/>(игра)</text:p>
          </table:table-cell>
          <table:table-cell table:style-name="Таблица1.A3" office:value-type="string">
            <text:p text:style-name="P18"><text:span text:style-name="T32">П</text:span>росмот-реть презента-цию из электрон-<text:soft-page-break/>ной почты</text:p>
          </table:table-cell>
          <table:table-cell table:style-name="Таблица1.C3" office:value-type="string">
            <text:p text:style-name="P15"><text:span text:style-name="T8">Устно о</text:span>тветить на вопросы по <text:span text:style-name="T14">презентации</text:span></text:p>
          </table:table-cell>
          <table:table-cell table:style-name="Таблица1.A3" office:value-type="string">
            <text:p text:style-name="P25"/>
          </table:table-cell>
          <table:table-cell table:style-name="Таблица1.A3" office:value-type="string">
            <text:p text:style-name="P9"><text:span text:style-name="T32">30.</text:span>0<text:span text:style-name="T11">5</text:span>.</text:p>
            <text:p text:style-name="P9">2020</text:p>
          </table:table-cell>
        </table:table-row>
        <table:table-row table:style-name="Таблица1.1">
          <table:table-cell table:style-name="Таблица1.A3" office:value-type="string">
            <text:p text:style-name="P35"/>
          </table:table-cell>
          <table:table-cell table:style-name="Таблица1.A3" office:value-type="string">
            <text:p text:style-name="P17"><text:span text:style-name="T25">30.05</text:span>.2020</text:p>
          </table:table-cell>
          <table:table-cell table:style-name="Таблица1.C3" office:value-type="string">
            <text:p text:style-name="P17">М<text:span text:style-name="T17">атемати-ка</text:span></text:p>
            <text:p text:style-name="P42">Повторе-ние</text:p>
          </table:table-cell>
          <table:table-cell table:style-name="Таблица1.A3" office:value-type="string">
            <text:p text:style-name="P20"><text:span text:style-name="T17">П</text:span>росмот-реть презента-цию из электрон-ной почты</text:p>
          </table:table-cell>
          <table:table-cell table:style-name="Таблица1.C3" office:value-type="string">
            <text:p text:style-name="P29">Учебник: стр. <text:span text:style-name="T32">114</text:span></text:p>
          </table:table-cell>
          <table:table-cell table:style-name="Таблица1.A3" office:value-type="string">
            <text:p text:style-name="P33"/>
          </table:table-cell>
          <table:table-cell table:style-name="Таблица1.A3" office:value-type="string">
            <text:p text:style-name="P33"><text:span text:style-name="T32">30</text:span>.05.</text:p>
            <text:p text:style-name="P33">2020</text:p>
          </table:table-cell>
        </table:table-row>
        <table:table-row table:style-name="Таблица1.1">
          <table:table-cell table:style-name="Таблица1.A3" office:value-type="string">
            <text:p text:style-name="P35"/>
          </table:table-cell>
          <table:table-cell table:style-name="Таблица1.A3" office:value-type="string">
            <text:p text:style-name="P4"><text:span text:style-name="T25">30</text:span>.0<text:span text:style-name="T14">5</text:span>.2020</text:p>
          </table:table-cell>
          <table:table-cell table:style-name="Таблица1.C3" office:value-type="string">
            <text:p text:style-name="P4">Окружающий мир</text:p>
            <text:p text:style-name="P43">Провероч-ная работа</text:p>
          </table:table-cell>
          <table:table-cell table:style-name="Таблица1.A3" office:value-type="string">
            <text:p text:style-name="P13">Посмот-реть <text:span text:style-name="T13">на РЭШ урок № 34 или</text:span> презента-цию , отправлен-ную на электрон-ную почту</text:p>
          </table:table-cell>
          <table:table-cell table:style-name="Таблица1.C3" office:value-type="string">
            <text:p text:style-name="P49">Выполнить проверочную работу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7"><text:span text:style-name="T32">30</text:span>.05.</text:p>
            <text:p text:style-name="P8">2020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0-05-25T07:44:07.866000000</dc:date>
    <meta:editing-duration>PT1H3M31S</meta:editing-duration>
    <meta:editing-cycles>11</meta:editing-cycles>
    <meta:print-date>2020-04-20T07:06:41.699000000</meta:print-date>
    <meta:document-statistic meta:table-count="1" meta:image-count="0" meta:object-count="0" meta:page-count="4" meta:paragraph-count="147" meta:word-count="431" meta:character-count="3138" meta:non-whitespace-character-count="2839"/>
  </office:meta>
</office:document-meta>
</file>